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u computador não lig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Verifique se os cabos de energia e o monitor ou nobreak estão ligados. Em seguida escolh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s orientações resolveram meu proble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á verifiquei e não resolve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oltar ao menu anterio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s orientações resolveram meu problem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Já verifiquei e não resolve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liga</dc:title>
  </office:meta>
</office:document-meta>
</file>