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nao_liga_1"/><text:bookmark-start text:name="emater_-_meu_computador_nao_liga"/>Emater - Meu computador não liga<text:bookmark-end text:name="__RefHeading___emater_-_meu_computador_nao_liga_1"/><text:bookmark-end text:name="emater_-_meu_computador_nao_lig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verifiquei e não resolveu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liga:1</dc:title>
  </office:meta>
</office:document-meta>
</file>