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pisod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falta_de_agua_programada_1"/><text:bookmark-start text:name="consultar_falta_de_agua_programada"/>Consultar Falta de Água Programada<text:bookmark-end text:name="__RefHeading___consultar_falta_de_agua_programada_1"/><text:bookmark-end text:name="consultar_falta_de_agua_programa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sultar Falta de Água Programad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consultar-falta_agu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Digite por favor seu CPF ou CNPJ que verifico para você. Digite direto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rigado. Olha só: não encontrei ocorrências de falta de água na sua localidade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pisodio</dc:title>
  </office:meta>
</office:document-meta>
</file>