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DF+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ravilha! Clique logo abaixo para baixar o seu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Qual é o seu e-mail? Não esquece o @ o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ranquilo. Já enviei o e-mail com o extrato. Em alguns minutos verifique sua caixa de entrada. Se não achar veja no <text:span text:style-name="Strong_20_Emphasis">SPAM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xtrato:email:incorreto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o você deseja prossegui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xtrato:ambos</dc:title>
  </office:meta>
</office:document-meta>
</file>