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  <manifest:file-entry manifest:media-type="image/gif" manifest:full-path="Pictures/77393d227540505c858e37b92c449ea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</text:p>
      <text:h text:style-name="Heading_20_1" text:outline-level="1"><text:bookmark text:name="postgres:boto-nlp:fatura_email"/><text:bookmark-start text:name="__RefHeading___fatura_mensal_por_e-mail_1"/><text:bookmark-start text:name="fatura_mensal_por_e-mail"/>Fatura Mensal por E-mail<text:bookmark-end text:name="__RefHeading___fatura_mensal_por_e-mail_1"/><text:bookmark-end text:name="fatura_mensal_por_e-mail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Fatura Mensal por E-mail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. Vamos pedir que enviem a fatura por e-mail todo mês a você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a matrícula do imóvel. Só números, sem ponto ou traço. Dica: é aquela sequência numérica perto do nome do responsável na conta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trícula digit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gora digite o <text:span text:style-name="Strong_20_Emphasis">CPF/CNPJ</text:span> da pessoa que ocupa o imóvel. Só quem pode pedir o recebimento da fatura mensal por e-mail é quem está usando o imóvel. Ou digite <text:span text:style-name="Strong_20_Emphasis">SAIR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rro" text:style-name="Internet_20_link" text:visited-style-name="Visited_20_Internet_20_Link">Essa matrícula não parece...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duplicidade" text:style-name="Internet_20_link" text:visited-style-name="Visited_20_Internet_20_Link">Olha, já existe um pedido...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CPF digitado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rro:2" text:style-name="Internet_20_link" text:visited-style-name="Visited_20_Internet_20_Link">SAIR</text:a>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Me informe seu e-mail, sem esquecer o @ e os pontos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usuario" text:style-name="Internet_20_link" text:visited-style-name="Visited_20_Internet_20_Link">O CPF informado não bate...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e-mail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Anotado! Olha, mandei um e-mail para você com a senha. Por favor, digite abaixo a sequência de letras e números. Uma dica: copie e cole direto, para evitar erros de digitação. Se não achar o e-mail, veja também no <text:span text:style-name="Strong_20_Emphasis">SPAM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mail" text:style-name="Internet_20_link" text:visited-style-name="Visited_20_Internet_20_Link">Você digitou um e-mail não cadastrado</text:a>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email2" text:style-name="Internet_20_link" text:visited-style-name="Visited_20_Internet_20_Link">Esse endereço de e-mail não parece corret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 a senha enviad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Precisamos que você leia e aceite o termo de solicitação de envio mensal de fatura por e-mail, disponível <text:span text:style-name="Strong_20_Emphasis">AQUI link PDF</text:span>.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codigo" text:style-name="Internet_20_link" text:visited-style-name="Visited_20_Internet_20_Link">Código inválido. Digite novamente ou digite SAIR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clica e visualiza o termo. Ou não. Independente disso, a próxima mensagem é: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Você concorda com os termos de solicitação de envio mensal de fatura por e-mail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fatura_email:termos" text:style-name="Internet_20_link" text:visited-style-name="Visited_20_Internet_20_Link">Não</text:a>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im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 <draw:frame draw:style-name="media" draw:name="2" text:anchor-type="as-char" draw:z-index="2" svg:width="0.396875cm" svg:height="0.396875cm"><draw:image xlink:href="Pictures/77393d227540505c858e37b92c449ea1.gif" xlink:type="simple" xlink:show="embed" xlink:actuate="onLoad"/></draw:frame> <text:span text:style-name="Strong_20_Emphasis">Final de Ciclo Registrado.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erfeito, sua solicitação foi registrada com sucesso! Aguarde validação do setor responsável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matrícula do imóvel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Precisa de algo mais? Se sim, deseja continuar: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Sair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um imóvel diferente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fatura_email</dc:title>
  </office:meta>
</office:document-meta>
</file>