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fatura_email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solicitar_fatura_mensal_por_e-mail_-_subfluxo_3_1"/><text:bookmark-start text:name="solicitar_fatura_mensal_por_e-mail_-_subfluxo_3"/>Solicitar Fatura Mensal por E-mail - Subfluxo 3<text:bookmark-end text:name="__RefHeading___solicitar_fatura_mensal_por_e-mail_-_subfluxo_3_1"/><text:bookmark-end text:name="solicitar_fatura_mensal_por_e-mail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lha, já existe um pedido de fatura por e-mail. É preciso esperar sua conclusão para abrir outro. A data prevista para isso é <text:span text:style-name="Strong_20_Emphasis">DD/MM/AAAA</text:span>. Anote o número do protocolo <text:span text:style-name="Strong_20_Emphasis">1223456789</text:span>. Por favor, aguarde sua conclusã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informar outra matrícul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a matrícula do imóvel. Só números, sem ponto ou traço. Dica: é aquela sequência numérica perto do nome do responsável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fatura_email:duplicidade" text:style-name="Local_20_link" text:visited-style-name="Visited_20_Local_20_Link">Olha, já existe um pedido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PF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senha envi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ecisamos que você leia e aceite o termo de solicitação de envio mensal de fatura por e-mail, disponível <text:span text:style-name="Strong_20_Emphasis">AQUI link 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 termo. Ou não. Independente disso, a próxima mensagem é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e solicitação de envio mensal de fatura por e-mail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inalizar atendimento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nalizar atend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fatura_email:duplicidade</dc:title>
  </office:meta>
</office:document-meta>
</file>