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report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eportar um problem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o que está ocorrendo que vamos te ajudar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Para a Getic, pergunta por serviço já é o formulário de contat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Getic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getic:reportar</dc:title>
  </office:meta>
</office:document-meta>
</file>