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vg:height="1.4915440025055cm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getic:solicitar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Verde: Link mudança de flux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fiesc_-_getic_1"/><text:bookmark-start text:name="fiesc_-_getic"/>FIESC - GETIC<text:bookmark-end text:name="__RefHeading___fiesc_-_getic_1"/><text:bookmark-end text:name="fiesc_-_getic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Solicitar reset de senha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Vamos lá. Primeiro digite seu nome completo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Para a Getic, pergunta por serviço já é o formulário de contato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digita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Agora digite seu CPF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Para a Getic, pergunta por serviço já é o formulário de contato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Usuário digit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sem validação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Por último, informe o sistema para o qual precisa da redefinição (reset) de senha de acesso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Para a Getic, pergunta por serviço já é o formulário de contato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digita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Espere um pouco. Vou chamar alguém disponível para continuar seu atendimento. Temos <text:span text:style-name="Strong_20_Emphasis">X</text:span> pessoas na sua frente. Aproveite e anote o número do protocolo da nossa conversa: <text:span text:style-name="Strong_20_Emphasis">Y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Mensagem padrão transbordo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Sistema transfere para o atendimento Getic</text:span>.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ostgres:boto-nlp:getic:solicitar</dc:title>
  </office:meta>
</office:document-meta>
</file>