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-_subfluxo_3_1"/><text:bookmark-start text:name="guia_de_pagamento_-_subfluxo_3"/>Guia de Pagamento - Subfluxo 3<text:bookmark-end text:name="__RefHeading___guia_de_pagamento_-_subfluxo_3_1"/><text:bookmark-end text:name="guia_de_pagamento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 Serviç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Escolha su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ucumbência 1/1 - 12/04/2019 R$ X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tualização Monetária 1/1 - 01/12/2019 R$ X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ucumbência 1/1 - 12/04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<text:span text:style-name="Strong_20_Emphasis">Código de barras</text:span> não aparecer, é porque você tem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uia:outros</dc:title>
  </office:meta>
</office:document-meta>
</file>