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</text:p>
      <text:h text:style-name="Heading_20_1" text:outline-level="1"><text:bookmark text:name="postgres:boto-nlp:historico"/><text:bookmark-start text:name="__RefHeading___consultar_historico_de_consumo_1"/><text:bookmark-start text:name="consultar_historico_de_consumo"/>Consultar Histórico de Consumo<text:bookmark-end text:name="__RefHeading___consultar_historico_de_consumo_1"/><text:bookmark-end text:name="consultar_historico_de_consum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nsultar Histórico de Consum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! Mas antes, vou precisar que você digite o número do seu CPF ou CNPJ. Digite direto, sem ponto ou traç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historico:sem" text:style-name="Internet_20_link" text:visited-style-name="Visited_20_Internet_20_Link">Que pena, você ainda não tem histórico de consumo...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brigado. Qual o ano que você deseja consultar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2019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2018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2017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2016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2015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2014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2013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2019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m problema. Qual o mês da consult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0/2019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09/2019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08/2019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07/2019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06/2019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05/2019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04/2019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03/2019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02/2019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01/2019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0/2019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contrei o histórico. Mês/ano: 10/2019 - Data Leitura: 04/10/2019 - Leitura: 400 - Cons. medido: 15 - Cons. faturado: 15 - Cons. médio: 14 - Dias de consumo: 30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historico</dc:title>
  </office:meta>
</office:document-meta>
</file>