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gif" manifest:full-path="Pictures/77393d227540505c858e37b92c449ea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><draw:text-box><text:p text:style-name="legendcenter"><draw:frame draw:style-name="media" draw:name=" " text:anchor-type="as-char" draw:z-index="0" svg:width="5.2916666666667cm" svg:height="1.8421501706485cm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vg:height="2.405303030303cm"><draw:image xlink:href="Pictures/e880e2561bcad4c4ae70c8e5da8f11c6.png" xlink:type="simple" xlink:show="embed" xlink:actuate="onLoad"/></draw:frame></text:p>
      <text:h text:style-name="Heading_20_1" text:outline-level="1"><text:bookmark text:name="postgres:boto-nlp:informacoes"/><text:bookmark-start text:name="__RefHeading___informacoes_gerais_da_empresa_1"/><text:bookmark-start text:name="informacoes_gerais_da_empresa"/>Informações Gerais da Empresa<text:bookmark-end text:name="__RefHeading___informacoes_gerais_da_empresa_1"/><text:bookmark-end text:name="informacoes_gerais_da_empresa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Informações Gerais da Empresa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Digite por favor só os números do seu CPF ou CNPJ que trago as informações para você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8910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brigado. Então, nós somos a Companhia de Água e Esgoto da Paraíba. Nome abreviado: CAGEPA. Endereço: Avenida Feliciano Cirne, 220, Jaguaribe, João Pessoa - PB CEP: 58015-570. Telefone de contato: 115. E-mail:cagepa@cagepa.pb.gov.br. Para ver os locais onde funcionam nossas lojas físicas clique <text:span text:style-name="Strong_20_Emphasis">AQUI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0.396875cm" svg:height="0.396875cm"><draw:image xlink:href="Pictures/77393d227540505c858e37b92c449ea1.gif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informacoes</dc:title>
  </office:meta>
</office:document-meta>
</file>