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><draw:text-box><text:p text:style-name="legendcenter"><draw:frame draw:style-name="media" draw:name=" " text:anchor-type="as-char" draw:z-index="0" svg:width="5.2916666666667cm" svg:height="1.8421501706485cm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vg:height="1.4915440025055cm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emissao:faq"/><text:bookmark-start text:name="__RefHeading___faq_recife_outros_servicos_frases_iniciais_1"/><text:bookmark-start text:name="faq_recife_outros_servicos_frases_iniciais"/>FAQ Recife Outros Serviços Frases Iniciais<text:bookmark-end text:name="__RefHeading___faq_recife_outros_servicos_frases_iniciais_1"/><text:bookmark-end text:name="faq_recife_outros_servicos_frases_iniciais"/></text:h>
      <text:p text:style-name="Text_20_body">Possíveis frases de primeiro contato do usuário para serviços fora do <text:span text:style-name="Strong_20_Emphasis">Boto</text:span> <text:span text:style-name="Strong_20_Emphasis"><text:a xlink:type="simple" xlink:href="https://www.gsan.com.br/doku.php?id=postgres:boto-nlp:prefeitura:definir" text:style-name="Internet_20_link" text:visited-style-name="Visited_20_Internet_20_Link">AQUI</text:a></text:span>.</text:p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fazer um </text:p>
          </table:table-cell>
          <table:table-cell office:value-type="string" table:style-name="tablecell">
            <text:p text:style-name="tablealignleft">agendamento 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servicos_fora_do_boto_do_recife_2"/><text:bookmark-start text:name="principais_combinacoes_intencao_servicos_fora_do_boto_do_recife"/>Principais Combinações Intenção / Serviços Fora do Boto do Recife<text:bookmark-end text:name="__RefHeading___principais_combinacoes_intencao_servicos_fora_do_boto_do_recife_2"/><text:bookmark-end text:name="principais_combinacoes_intencao_servicos_fora_do_boto_do_recife"/></text:h>
      <text:p text:style-name="Text_20_body"><text:line-break/></text:p>
      <text:h text:style-name="Heading_20_3" text:outline-level="3"><text:bookmark-start text:name="__RefHeading___servicos_fora_do_boto_do_recife_13_10_2021_3"/><text:bookmark-start text:name="servicos_fora_do_boto_do_recife_13_10_2021"/>Serviços Fora do Boto do Recife 13/10/2021<text:bookmark-end text:name="__RefHeading___servicos_fora_do_boto_do_recife_13_10_2021_3"/><text:bookmark-end text:name="servicos_fora_do_boto_do_recife_13_10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TRSD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Resíduos Sólid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-mail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mail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ébito automátic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Bancos credenciad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ertid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ertida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Nada const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ich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IM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ocumento Imobiliário Municip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SIG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informações geográfic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Informações cadastrai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Nota fisc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NF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NFS-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artóri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Licit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Licenci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ITBI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transmiss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IM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art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refi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recuper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COM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POM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restador de outro municípi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 </text:p>
          </table:table-cell>
          <table:table-cell office:value-type="string" table:style-name="tablecell">
            <text:p text:style-name="tablealignleft">declaração de serviç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 </text:p>
          </table:table-cell>
          <table:table-cell office:value-type="string" table:style-name="tablecell">
            <text:p text:style-name="tablealignleft">gráfic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 </text:p>
          </table:table-cell>
          <table:table-cell office:value-type="string" table:style-name="tablecell">
            <text:p text:style-name="tablealignleft">desbloquei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 </text:p>
          </table:table-cell>
          <table:table-cell office:value-type="string" table:style-name="tablecell">
            <text:p text:style-name="tablealignleft">alvará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 </text:p>
          </table:table-cell>
          <table:table-cell office:value-type="string" table:style-name="tablecell">
            <text:p text:style-name="tablealignleft">Simples nacion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 </text:p>
          </table:table-cell>
          <table:table-cell office:value-type="string" table:style-name="tablecell">
            <text:p text:style-name="tablealignleft">DE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 </text:p>
          </table:table-cell>
          <table:table-cell office:value-type="string" table:style-name="tablecell">
            <text:p text:style-name="tablealignleft">declaração eletrônica even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 </text:p>
          </table:table-cell>
          <table:table-cell office:value-type="string" table:style-name="tablecell">
            <text:p text:style-name="tablealignleft">declaracao eletronica even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 </text:p>
          </table:table-cell>
          <table:table-cell office:value-type="string" table:style-name="tablecell">
            <text:p text:style-name="tablealignleft">ISS</text:p>
          </table:table-cell>
        </table:table-row>
        <table:table-row>
          <table:table-cell office:value-type="string" table:style-name="tablecell">
            <text:p text:style-name="tablealignleft">não sei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interacao:emissao:faq</dc:title>
  </office:meta>
</office:document-meta>
</file>