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stgres:boto-nlp:interacao:login:cpf"/>NLP ainda não aprovada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vg:height="1.4915440025055cm"><draw:image xlink:href="Pictures/77a25ec954c95b6ba5fc9cea74ed3810.png" xlink:type="simple" xlink:show="embed" xlink:actuate="onLoad"/></draw:frame> <text:line-break/><text:line-break/>
<text:line-break/></text:p>
      <text:h text:style-name="Heading_20_1" text:outline-level="1"><text:bookmark-start text:name="__RefHeading___usuario_com_cpf_valido_mas_sem_matricula_vinculada_1"/><text:bookmark-start text:name="usuario_com_cpf_valido_mas_sem_matricula_vinculada"/>Usuário com CPF válido mas sem matrícula vinculada<text:bookmark-end text:name="__RefHeading___usuario_com_cpf_valido_mas_sem_matricula_vinculada_1"/><text:bookmark-end text:name="usuario_com_cpf_valido_mas_sem_matricula_vinculad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LP</text:span> para empresas que pedem <text:span text:style-name="Strong_20_Emphasis">CPF</text:span> ou <text:span text:style-name="Strong_20_Emphasis">CNPJ</text:span> de login inicial, sem matrícula (por exemplo, <text:span text:style-name="Strong_20_Emphasis">CAGEPA</text:span>). Caso o <text:span text:style-name="Strong_20_Emphasis">CPF</text:span> ou <text:span text:style-name="Strong_20_Emphasis">CNPJ</text:span> não esteja vinculado a nenhum imóvel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o CPF/CNPJ para dar início ao atendiment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text:span text:style-name="Strong_20_Emphasis">CPF/CNPJ</text:span> sem matrícula ligada a ele. Verifique se você digitou corretamente e tente de nov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 o CPF/CNPJ novamente</text:span></text:p>
          </table:table-cell>
          <table:table-cell office:value-type="string" table:style-name="tablecell">
            <text:p text:style-name="tablealignleft">⇐ </text:p>
          </table:table-cell>
          <table:table-cell office:value-type="string" table:style-name="tablecell">
            <text:p text:style-name="tablealignleft"><text:span text:style-name="Strong_20_Emphasis">Se Chatbot identificar matrícula vinculada, prossegue atendimento. Senão: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CPF/CNPJ</text:span> sem matrícula ligada a ele. Quer ligar este CPF/CNPJ a algum imóvel? Você vai precisar saber sua matrícula. Além disso, enviar seu CPF/CNPJ digitalizado e confirmar alguns dados.</text:p>
          </table:table-cell>
          <table:table-cell office:value-type="string" table:style-name="tablecell">
            <text:p text:style-name="tablealignleft">←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postgres:boto-nlp:atualizacao-cadastral:sem" text:style-name="Internet_20_link" text:visited-style-name="Visited_20_Internet_20_Link">Não consegui achar</text:a>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Fluxo caso o cliente não tenha atualização cadastral nem atualizar CPF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NÃ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postgres:boto-nlp:cadastrar_cpf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! Quando estiver com o documento em mãos volte comig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interacao:login:cpf</dc:title>
  </office:meta>
</office:document-meta>
</file>