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6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6_saudacoes_18_11_2019_1"/><text:bookmark-start text:name="resposta_6_saudacoes_18_11_2019"/>Resposta 6 Saudações 18/11/2019<text:bookmark-end text:name="__RefHeading___resposta_6_saudacoes_18_11_2019_1"/><text:bookmark-end text:name="resposta_6_saudacoes_18_11_2019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ora 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deixar para outro dia então. Volte sempre!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saudacoes:saudacoes6</dc:title>
  </office:meta>
</office:document-meta>
</file>