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tualiz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5_servicos_1"/><text:bookmark-start text:name="resposta_do_chatbot_termo_comum_-_5_servicos"/>Resposta do Chatbot Termo Comum - 5 serviços<text:bookmark-end text:name="__RefHeading___resposta_do_chatbot_termo_comum_-_5_servicos_1"/><text:bookmark-end text:name="resposta_do_chatbot_termo_comum_-_5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ualiz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a atualização monetária de uma guia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Consultar a atualização monetária de uma guia de pagamento.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atualizacao</dc:title>
  </office:meta>
</office:document-meta>
</file>