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interacao:termo_comum:certid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vg:height="1.4915440025055cm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resposta_do_chatbot_termo_comum_-_3_servicos_1"/><text:bookmark-start text:name="resposta_do_chatbot_termo_comum_-_3_servicos"/>Resposta do Chatbot Termo Comum - 3 serviços<text:bookmark-end text:name="__RefHeading___resposta_do_chatbot_termo_comum_-_3_servicos_1"/><text:bookmark-end text:name="resposta_do_chatbot_termo_comum_-_3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ertid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Tirar uma certidão negativa de débitos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Verificar a validade de uma certidão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irar um comprovante de todas as faturas paga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certidao" text:style-name="Internet_20_link" text:visited-style-name="Visited_20_Internet_20_Link">Tirar uma certidão negativa de débitos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verificar" text:style-name="Internet_20_link" text:visited-style-name="Visited_20_Internet_20_Link">Verificar a validade de uma certidão?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declaracao" text:style-name="Internet_20_link" text:visited-style-name="Visited_20_Internet_20_Link">Tirar um comprovante de todas as faturas pagas?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interacao:termo_comum:certidao</dc:title>
  </office:meta>
</office:document-meta>
</file>