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cnt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vg:height="1.4915440025055cm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7_servicos_1"/><text:bookmark-start text:name="resposta_do_chatbot_termo_comum_-_7_servicos"/>Resposta do Chatbot Termo Comum - 7 serviços<text:bookmark-end text:name="__RefHeading___resposta_do_chatbot_termo_comum_-_7_servicos_1"/><text:bookmark-end text:name="resposta_do_chatbot_termo_comum_-_7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nt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dir uma segunda via de cont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uma segunda via simplificad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a conta já pag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arcelar umas cont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gar um comprovante de todas as contas pag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 extrato das contas pag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lterar o vencimento de uma cont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edir uma segunda via de cont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imples" text:style-name="Internet_20_link" text:visited-style-name="Visited_20_Internet_20_Link">Pedir uma segunda via simplificad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Ver uma conta já pag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Parcelar umas cont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Pegar um comprovante de todas as contas pag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Ver um extrato das contas pag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Alterar o vencimento de uma conta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interacao:termo_comum:cnt</dc:title>
  </office:meta>
</office:document-meta>
</file>