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eletronic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><draw:text-box><text:p text:style-name="legendcenter"><draw:frame draw:style-name="media" draw:name=" " text:anchor-type="as-char" draw:z-index="0" svg:width="5.2916666666667cm" svg:height="1.8421501706485cm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vg:height="1.4915440025055cm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4_servicos_1"/><text:bookmark-start text:name="resposta_do_chatbot_termo_comum_-_4_servicos"/>Resposta do Chatbot Termo Comum - 4 serviços<text:bookmark-end text:name="__RefHeading___resposta_do_chatbot_termo_comum_-_4_servicos_1"/><text:bookmark-end text:name="resposta_do_chatbot_termo_comum_-_4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Endereço eletrônic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tualizar todo o seu cadastr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seu e-mail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alteração de e-mail já feita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Saber nosso e-mail de contat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Atualizar todo o seu cadastr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tualizar apenas seu e-mail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alteração de e-mail já feita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formacoes" text:style-name="Internet_20_link" text:visited-style-name="Visited_20_Internet_20_Link">Saber nosso e-mail de contato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interacao:termo_comum:eletronico</dc:title>
  </office:meta>
</office:document-meta>
</file>