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informacoe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formaçõe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gar informações sobre nós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suas informações com a gente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tualizaçã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Pegar informações sobre nós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suas informações com a gente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tualizaçã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termo_comum:informacoes</dc:title>
  </office:meta>
</office:document-meta>
</file>