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pedid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vg:height="1.4915440025055cm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2_servicos_1"/><text:bookmark-start text:name="resposta_do_chatbot_termo_comum_-_2_servicos"/>Resposta do Chatbot Termo Comum - 2 serviços<text:bookmark-end text:name="__RefHeading___resposta_do_chatbot_termo_comum_-_2_servicos_1"/><text:bookmark-end text:name="resposta_do_chatbot_termo_comum_-_2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edid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dir um serviç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o andamento de um pedid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de novo a lista de serviços para fazer um pedid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Pedir um serviç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Ver o andamento de um pedid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Ver de novo a lista de serviços para fazer um pedid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interacao:termo_comum:pedido</dc:title>
  </office:meta>
</office:document-meta>
</file>