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inha dúvida não está aqu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ão tantas não é? Digite sua dúvid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a dúvid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registra para acrescentar depois a resposta à IA. <text:line-break/>Quando transferir, o atendente visualiza a dúvida ant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<text:line-break/>Vou chamar uma pessoa que entende bem do assunto para continuar seu atendime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quer atendimento para qual solicit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táb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scrição de Evento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rédito popula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ori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olic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u nome completo, por fav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ata de nascimento, no formato DD/MM/AAA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informe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</table:table-cell>
          <table:table-cell office:value-type="string" table:style-name="tablecell">
            <text:p text:style-name="tablealignleft"> 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 Aproveite e anote o número do protocolo da nossa conversa: 20210826085626489. Ah, toda a conversa entre vocês será registrada e disponibilizada em PDF no final do atendimento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..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olinda:mei:duvida6</dc:title>
  </office:meta>
</office:document-meta>
</file>