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text:line-break/></text:p>
      <text:p text:style-name="Text_20_body"><text:bookmark text:name="postgres:boto-nlp:outros"/>Em construção.</text:p>
      <text:h text:style-name="Heading_20_1" text:outline-level="1"><text:bookmark-start text:name="__RefHeading___outros_servicos_1"/><text:bookmark-start text:name="outros_servicos"/>Outros Serviços<text:bookmark-end text:name="__RefHeading___outros_servicos_1"/><text:bookmark-end text:name="outros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utros Serviços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Digite por favor seu CPF ou CNPJ que vejo quais outros serviços estão disponívei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. Olha, por enquanto, os outros serviços disponíveis para mim são estes abaixo. Algum deles pode te ajudar? Clique sobre ele!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outros:cadastro" text:style-name="Internet_20_link" text:visited-style-name="Visited_20_Internet_20_Link">Cadastro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Ramal de Esgoto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Rede de Esgoto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Religação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Vazamento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Vazamento no Hidrômetr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aso não queira nenhum deles, talvez você prefir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is uma vez obrigado! E até a próxima!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outros</dc:title>
  </office:meta>
</office:document-meta>
</file>