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file-entry manifest:media-type="image/gif" manifest:full-path="Pictures/77393d227540505c858e37b92c449ea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vg:height="1.4915440025055cm"><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Strong_20_Emphasis">Verde: Link mudança de flux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negociar_debitos_1"/><text:bookmark-start text:name="negociar_debitos"/>Negociar Débitos<text:bookmark-end text:name="__RefHeading___negociar_debitos_1"/><text:bookmark-end text:name="negociar_debitos"/></text:h>
      <table:table table:style-name="Table">
        <table:table-column/>
        <table:table-column/>
        <table:table-column/>
        <table:table-row>
          <table:table-cell office:value-type="string" table:style-name="tablecell">
            <text:p text:style-name="tablealignleft"><text:span text:style-name="Strong_20_Emphasis">Negociar Débitos</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Em vez de escolher no Menu usuário digita <text:a xlink:type="simple" xlink:href="https://www.gsan.com.br/doku.php?id=postgres:boto-nlp:interacao:negociar-debitos"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Ótimo! Vamos ver juntos uma opção de parcelamento que caiba no seu bolso. Digite só os números do seu CPF ou CNPJ sem ponto ou traço que localizo os débitos do imóvel para você.</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12345678910</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pf" text:style-name="Internet_20_link" text:visited-style-name="Visited_20_Internet_20_Link">Não temos este CPF cadastrado...</text:a></text:span>.</text:p>
          </table:table-cell>
        </table:table-row>
      </table:table>
      <text:p text:style-name="Text_20_body">↓</text:p>
      <table:table table:style-name="Table">
        <table:table-column/>
        <table:table-row>
          <table:table-cell office:value-type="string" table:style-name="tablecell">
            <text:p text:style-name="tablealignleft">Agora, para realizar seu parcelamento é preciso uma autenticação. Você tem e-mail cadastrado conosco?</text:p>
          </table:table-cell>
        </table:table-row>
      </table:table>
      <text:p text:style-name="Text_20_body">↓</text:p>
      <table:table table:style-name="Table">
        <table:table-column/>
        <table:table-column/>
        <table:table-column/>
        <table:table-row>
          <table:table-cell office:value-type="string" table:style-name="tablecell">
            <text:p text:style-name="tablealignleft">Tenh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mail" text:style-name="Internet_20_link" text:visited-style-name="Visited_20_Internet_20_Link">Não tenho ou não lembr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enho</text:span>.</text:p>
          </table:table-cell>
        </table:table-row>
      </table:table>
      <text:p text:style-name="Text_20_body">↓</text:p>
      <table:table table:style-name="Table">
        <table:table-column/>
        <table:table-row>
          <table:table-cell office:value-type="string" table:style-name="tablecell">
            <text:p text:style-name="tablealignleft">Qual seu e-mail cadastrado? Não esqueça do @ e dos pontos.</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adeu.sarmento@consensotec.com.br</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Anotado! Olha, mandei um e-mail para você com a senha. Por favor, digite abaixo a sequência de letras e números. Uma dica: copie e cole direto, para evitar erros de digitação. Se não achar o e-mail, veja também no <text:span text:style-name="Strong_20_Emphasis">SPAM</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cadastro" text:style-name="Internet_20_link" text:visited-style-name="Visited_20_Internet_20_Link">Esse e-mail não consta no nosso cadastr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mail_incorreto" text:style-name="Internet_20_link" text:visited-style-name="Visited_20_Internet_20_Link">Esse endereço de e-mail não parece corret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7c38a</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Identifiquei o total dos seguintes débitos: <text:span text:style-name="Strong_20_Emphasis">R$ X</text:span> de contas em atraso / <text:span text:style-name="Strong_20_Emphasis">R$ X</text:span> de guias de pagamento / <text:span text:style-name="Strong_20_Emphasis">R$ X</text:span> de débitos a cobrar referentes a parcelamentos anteriores/ <text:span text:style-name="Strong_20_Emphasis">R$ X</text:span> de outros débitos a cobrar / <text:span text:style-name="Strong_20_Emphasis">R$ X</text:span> de créditos que serão abatidos/ Totalizando <text:span text:style-name="Strong_20_Emphasis">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sem-debito" text:style-name="Internet_20_link" text:visited-style-name="Visited_20_Internet_20_Link">Uma boa notícia: você não tem débitos</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duplicidade" text:style-name="Internet_20_link" text:visited-style-name="Visited_20_Internet_20_Link">Olha, pelo visto você já tem um parcelamento para os débitos em aber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Empresas com RD de reparcelamento essa opção é ocultad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acima" text:style-name="Internet_20_link" text:visited-style-name="Visited_20_Internet_20_Link">Seus débitos estão acima do valor permitido para parcelamentos online</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scolha" text:style-name="Internet_20_link" text:visited-style-name="Visited_20_Internet_20_Link">Quer parcelar todos os débitos do imóvel ou só os vinculados ao seu CPF?</text:a></text:span></text:p>
          </table:table-cell>
        </table:table-row>
      </table:table>
      <text:p text:style-name="Text_20_body">↓</text:p>
      <table:table table:style-name="Table">
        <table:table-column/>
        <table:table-row>
          <table:table-cell office:value-type="string" table:style-name="tablecell">
            <text:p text:style-name="tablealignleft">Você concorda com esse valor total?</text:p>
          </table:table-cell>
        </table:table-row>
      </table:table>
      <text:p text:style-name="Text_20_body">↓</text:p>
      <table:table table:style-name="Table">
        <table:table-column/>
        <table:table-column/>
        <table:table-column/>
        <table:table-row>
          <table:table-cell office:value-type="string" table:style-name="tablecell">
            <text:p text:style-name="tablealignleft">Concord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nao-concordo" text:style-name="Internet_20_link" text:visited-style-name="Visited_20_Internet_20_Link">Não concord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cor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agando tudo à vista, o valor é: <text:span text:style-name="Strong_20_Emphasis">R$ X</text:span>. Quer pagar tudo com desconto, parcelar ou pensar melhor?</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Parcelar.</text:p>
          </table:table-cell>
          <table:table-cell office:value-type="string" table:style-name="tablecell">
            <text:p text:style-name="tablealignleft">→</text:p>
          </table:table-cell>
          <table:table-cell office:value-type="string" table:style-name="tablecell">
            <text:p text:style-name="tablealignleft">Pagar tudo com desconto</text:p>
          </table:table-cell>
          <table:table-cell office:value-type="string" table:style-name="tablecell">
            <text:p text:style-name="tablealignleft">→</text:p>
          </table:table-cell>
          <table:table-cell office:value-type="string" table:style-name="tablecell">
            <text:p text:style-name="tablealignleft">Pensar melhor</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Parcelar</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tudo" text:style-name="Internet_20_link" text:visited-style-name="Visited_20_Internet_20_Link">Pagar tudo com descon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Pensar melhor</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row>
          <table:table-cell office:value-type="string" table:style-name="tablecell">
            <text:p text:style-name="tablealignleft">O valor mínimo de entrada é de <text:span text:style-name="Strong_20_Emphasis">R$ X</text:span>. Confirma esse valor ou deseja informar uma entrada maior?</text:p>
          </table:table-cell>
        </table:table-row>
      </table:table>
      <text:p text:style-name="Text_20_body">↓</text:p>
      <table:table table:style-name="Table">
        <table:table-column/>
        <table:table-column/>
        <table:table-column/>
        <table:table-row>
          <table:table-cell office:value-type="string" table:style-name="tablecell">
            <text:p text:style-name="tablealignleft">Confirmar Entrada.</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ntrada" text:style-name="Internet_20_link" text:visited-style-name="Visited_20_Internet_20_Link">Informar entrada maio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 Entrada</text:span>.</text:p>
          </table:table-cell>
        </table:table-row>
      </table:table>
      <text:p text:style-name="Text_20_body">↓</text:p>
      <table:table table:style-name="Table">
        <table:table-column/>
        <table:table-row>
          <table:table-cell office:value-type="string" table:style-name="tablecell">
            <text:p text:style-name="tablealignleft">Perfeito! Com uma entrada de <text:span text:style-name="Strong_20_Emphasis">R$ X</text:span> o saldo restante fica em <text:span text:style-name="Strong_20_Emphasis">R$ X</text:span>. Quais das opções de parcelas abaixo cabe no seu bolso?</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1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2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3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4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Preciso parcelar mais vezes</text:p>
          </table:table-cell>
          <table:table-cell office:value-type="string" table:style-name="tablecell">
            <text:p text:style-name="tablealignleft">⇐</text:p>
          </table:table-cell>
          <table:table-cell office:value-type="string" table:style-name="tablecell">
            <text:p text:style-name="tablealignleft"><text:span text:style-name="Strong_20_Emphasis">Só aparecer a opção de parcelar mais vezes quando o número de parcelas máximas da RD for atingido. Opção de transbordo, dependendo da empres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4 x 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mais" text:style-name="Internet_20_link" text:visited-style-name="Visited_20_Internet_20_Link">Preciso parcelar mais vezes</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ransbordo</text:span></text:p>
          </table:table-cell>
        </table:table-row>
      </table:table>
      <text:p text:style-name="Text_20_body">↓</text:p>
      <table:table table:style-name="Table">
        <table:table-column/>
        <table:table-row>
          <table:table-cell office:value-type="string" table:style-name="tablecell">
            <text:p text:style-name="tablealignleft">Ótima escolha! Resumindo então: você está fazendo um parcelamento de <text:span text:style-name="Strong_20_Emphasis">R$ X</text:span>, com uma entrada de <text:span text:style-name="Strong_20_Emphasis">R$ X</text:span> mais 4 parcelas de <text:span text:style-name="Strong_20_Emphasis">R$ X</text:span>. Confirma sua escolha?</text:p>
          </table:table-cell>
        </table:table-row>
      </table:table>
      <text:p text:style-name="Text_20_body">↓</text:p>
      <table:table table:style-name="Table">
        <table:table-column/>
        <table:table-column/>
        <table:table-column/>
        <table:table-column/>
        <table:table-row>
          <table:table-cell office:value-type="string" table:style-name="tablecell">
            <text:p text:style-name="tablealignleft">Confirmar.</text:p>
          </table:table-cell>
          <table:table-cell office:value-type="string" table:style-name="tablecell" table:number-columns-spanned="2">
            <text:p text:style-name="tablealignleft">→</text:p>
          </table: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Cancela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1" text:anchor-type="as-char" draw:z-index="1" svg:width="0.396875cm" svg:height="0.396875cm"><draw:image xlink:href="Pictures/77393d227540505c858e37b92c449ea1.gif" xlink:type="simple" xlink:show="embed" xlink:actuate="onLoad"/></draw:frame> <text:span text:style-name="Strong_20_Emphasis">Final de Ciclo Registrado.</text:span></text:p>
          </table:table-cell>
        </table:table-row>
      </table:table>
      <text:p text:style-name="Text_20_body">↓</text:p>
      <table:table table:style-name="Table">
        <table:table-column/>
        <table:table-row>
          <table:table-cell office:value-type="string" table:style-name="tablecell">
            <text:p text:style-name="tablealignleft">Ótimo! Seu parcelamento foi concluído com sucesso. Enviei um e-mail com a guia de pagamento da entrada + o termo de parcelamento. Mas se quiser, você pode visualizar tudo agora, clicando abaix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Guia de Pagamento Baixar PDF</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rmo de Parcelamento Baixar PDF</text:span></text:p>
          </table:table-cell>
        </table:table-row>
      </table:table>
      <text:p text:style-name="Text_20_body">↓</text:p>
      <table:table table:style-name="Table">
        <table:table-column/>
        <table:table-row>
          <table:table-cell office:value-type="string" table:style-name="tablecell">
            <text:p text:style-name="tablealignleft">E não se preocupe, que as demais parcelas virão cobradas nas próximas contas do imóve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boto-nlp:parcelamento</dc:title>
  </office:meta>
</office:document-meta>
</file>