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scolh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9_1"/><text:bookmark-start text:name="negociar_debitos_-_fluxo_9"/>Negociar Débitos - Fluxo 9<text:bookmark-end text:name="__RefHeading___negociar_debitos_-_fluxo_9_1"/><text:bookmark-end text:name="negociar_debitos_-_fluxo_9"/></text:h>
      <table:table table:style-name="Table">
        <table:table-column/>
        <table:table-row>
          <table:table-cell office:value-type="string" table:style-name="tablecell">
            <text:p text:style-name="tablealignleft">Quer parcelar todos os débitos do imóvel ou só os vinculados ao seu CPF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odo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eu 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odo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eu CPF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dependente da escolha, mensagem a seguir com o total é a mes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Você concorda com esse valor total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cord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c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gando tudo à vista, o valor é: <text:span text:style-name="Strong_20_Emphasis">R$ X</text:span>. Quer pagar tudo com desconto, parcelar ou pensar melhor?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Parametrizável para empresas com essa RD de pagar à vista com desconto. Sem RD, pula do Concordo para Vamos prossegu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cela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gar tudo com desco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nsar melho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cela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prosseguir. O valor mínimo de entrada é de <text:span text:style-name="Strong_20_Emphasis">R$ X</text:span>. Confirma esse valor ou deseja informar uma entrada maio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firmar Entrada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firmar Entr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Com uma entrada de <text:span text:style-name="Strong_20_Emphasis">R$ X</text:span> o saldo restante fica em <text:span text:style-name="Strong_20_Emphasis">R$ X</text:span>. Quais das opções de parcelas abaixo cabe no seu bol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 x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 x <text:span text:style-name="Strong_20_Emphasis">R$ X</text:span> 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3 x <text:span text:style-name="Strong_20_Emphasis">R$ X</text:span> 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4 x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parcelar mais vezes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de transbordo dependendo da empres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 x R$ X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4 parcelas de <text:span text:style-name="Strong_20_Emphasis">R$ X</text:span>. Confirma sua escolh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nfirmar.</text:p>
          </table:table-cell>
          <table:table-cell office:value-type="string" table:style-name="tablecell" table:number-columns-spanned="2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firma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Seu parcelamento foi concluído com sucesso. Enviei um e-mail com a guia de pagamento da entrada + o termo de parcelamento. Mas se quiser, você pode visualizar tudo agora, clicando abaix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Guia de Pagamento Baixar PD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ermo de Parcelamento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 não se preocupe, que as demais parcelas virão cobradas nas próximas contas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arcelamento:escolha</dc:title>
  </office:meta>
</office:document-meta>
</file>