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pesquisa_de_satisfacao1_a_3_1"/><text:bookmark-start text:name="pesquisa_de_satisfacao1_a_3"/>Pesquisa de Satisfação: 1 a 3<text:bookmark-end text:name="__RefHeading___pesquisa_de_satisfacao1_a_3_1"/><text:bookmark-end text:name="pesquisa_de_satisfacao1_a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é 3 (muito ruim, ruim, razoável)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. Me diga o que aconteceu, para que eu possa melhorar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sua reclamação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autoriza que entremos em contato para conversar sobre essa reclamação? Escolha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1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eu telefone de contato, só números,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telefon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 pela avaliação. Vou tentar melhorar da próxima vez! Caso precise de algo mais não precisa começar nossa conversa de novo. É só digitar o serviço que continuamos daqui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pdf:2" text:style-name="Internet_20_link" text:visited-style-name="Visited_20_Internet_20_Link">Obrigado pela avaliação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após pesquisa do <text:a xlink:type="simple" xlink:href="https://www.gsan.com.br/doku.php?id=postgres:boto-nlp:transbordo-caern" text:style-name="Internet_20_link" text:visited-style-name="Visited_20_Internet_20_Link">transbor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esquisa:1</dc:title>
  </office:meta>
</office:document-meta>
</file>