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amb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mb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em seguida para baixar o seu laudo de aferição em <text:span text:style-name="Strong_20_Emphasis">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PDF Clique A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PDF Clique A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inform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á enviei o e-mail com laudo. Em alguns minutos verifique sua caixa de entrada. Se não achar veja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ipa:ambos</dc:title>
  </office:meta>
</office:document-meta>
</file>