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defin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missão e Extrato de Débitos Municipai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Ou em vez de clicar no Menu usuário digita <text:span text:style-name="Strong_20_Emphasis"><text:a xlink:type="simple" xlink:href="https://www.gsan.com.br/doku.php?id=postgres:boto-nlp:interacao:emissao" text:style-name="Internet_20_link" text:visited-style-name="Visited_20_Internet_20_Link">AQUI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Caso o usuário digite um serviço ainda não disponível <text:span text:style-name="Strong_20_Emphasis"><text:a xlink:type="simple" xlink:href="https://www.gsan.com.br/doku.php?id=postgres:boto-nlp:prefeitura:definir:faq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quer atendimento para seu imóvel ou para empresa/autônomo? Me conta que eu te ajud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Empresa/Autônom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" text:style-name="Internet_20_link" text:visited-style-name="Visited_20_Internet_20_Link">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" text:style-name="Internet_20_link" text:visited-style-name="Visited_20_Internet_20_Link">Empresa/Autônom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prefeitura:definir</dc:title>
  </office:meta>
</office:document-meta>
</file>