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debito-nao"/><text:bookmark-start text:name="__RefHeading___debito_nao_localizado_1"/><text:bookmark-start text:name="debito_nao_localizado"/>Débito Não Localizado<text:bookmark-end text:name="__RefHeading___debito_nao_localizado_1"/><text:bookmark-end text:name="debito_na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Verificamos que até a data de hoje (DD/MM/AAAA) não constam multas em aberto na <text:span text:style-name="Strong_20_Emphasis">PRF</text:span> para o veículo de placa <text:span text:style-name="Strong_20_Emphasis">XX1234</text:span>, <text:span text:style-name="Strong_20_Emphasis">RENAVAM 12345678910</text:span>. Lembrando que a <text:span text:style-name="Strong_20_Emphasis">PRF</text:span> tem o direito de cobrar qualquer débito apurado posteriormente, ou que ainda não tenha sido incluído no sistema (o prazo é de até 30 dias após o registro da infração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ique sobre o ícone para baixar a certidão de nada consta no forma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no Ícone PDF. Baixa a certid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sso bate-papo foi útil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 avaliação. Também gostei da nossa convers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rf:debito-nao</dc:title>
  </office:meta>
</office:document-meta>
</file>