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prospect"/><text:bookmark-start text:name="__RefHeading___demandas_sob_negociacao_1"/><text:bookmark-start text:name="demandas_sob_negociacao"/>Demandas sob negociação<text:bookmark-end text:name="__RefHeading___demandas_sob_negociacao_1"/><text:bookmark-end text:name="demandas_sob_negociacao"/></text:h>
      <text:p text:style-name="Text_20_body"><text:line-break/></text:p>
      <text:h text:style-name="Heading_20_2" text:outline-level="2"><text:bookmark-start text:name="__RefHeading___modelo_arvore_de_conversacao_para_a_prf_2"/><text:bookmark-start text:name="modelo_arvore_de_conversacao_para_a_prf"/>Modelo Árvore de Conversação para a PRF<text:bookmark-end text:name="__RefHeading___modelo_arvore_de_conversacao_para_a_prf_2"/><text:bookmark-end text:name="modelo_arvore_de_conversacao_para_a_prf"/></text:h>
      <text:p text:style-name="Text_20_body">Clique <text:span text:style-name="Strong_20_Emphasis"><text:a xlink:type="simple" xlink:href="https://www.gsan.com.br/doku.php?id=postgres:boto-nlp:prf" text:style-name="Internet_20_link" text:visited-style-name="Visited_20_Internet_20_Link">AQUI</text:a></text:span> para ver os serviços disponíveis na árvore de conversação da <text:span text:style-name="Strong_20_Emphasis">Polícia Rodoviária Federal (PRF)</text:span>.</text:p>
      <text:p text:style-name="Text_20_body"><text:line-break/></text:p>
      <text:h text:style-name="Heading_20_2" text:outline-level="2"><text:bookmark-start text:name="__RefHeading___modelo_arvore_de_conversacao_para_a_pesquisa_ibope_3"/><text:bookmark-start text:name="modelo_arvore_de_conversacao_para_a_pesquisa_ibope"/>Modelo Árvore de Conversação para a Pesquisa Ibope<text:bookmark-end text:name="__RefHeading___modelo_arvore_de_conversacao_para_a_pesquisa_ibope_3"/><text:bookmark-end text:name="modelo_arvore_de_conversacao_para_a_pesquisa_ibope"/></text:h>
      <text:p text:style-name="Text_20_body">Clique <text:span text:style-name="Strong_20_Emphasis"><text:a xlink:type="simple" xlink:href="https://www.gsan.com.br/doku.php?id=postgres:boto-nlp:ibope" text:style-name="Internet_20_link" text:visited-style-name="Visited_20_Internet_20_Link">AQUI</text:a></text:span> para ver os serviços disponíveis na árvore de conversação da <text:span text:style-name="Strong_20_Emphasis">Pesquisa Ibope</text:span>.</text:p>
      <text:p text:style-name="Text_20_body"><text:line-break/></text:p>
      <text:h text:style-name="Heading_20_2" text:outline-level="2"><text:bookmark-start text:name="__RefHeading___modelo_arvore_de_conversacao_big_bom_preco_4"/><text:bookmark-start text:name="modelo_arvore_de_conversacao_big_bom_preco"/>Modelo Árvore de Conversação Big Bom Preço<text:bookmark-end text:name="__RefHeading___modelo_arvore_de_conversacao_big_bom_preco_4"/><text:bookmark-end text:name="modelo_arvore_de_conversacao_big_bom_preco"/></text:h>
      <text:p text:style-name="Text_20_body">Clique <text:span text:style-name="Strong_20_Emphasis"><text:a xlink:type="simple" xlink:href="https://www.gsan.com.br/doku.php?id=postgres:boto-nlp:big" text:style-name="Internet_20_link" text:visited-style-name="Visited_20_Internet_20_Link">AQUI</text:a></text:span> para ver os serviços disponíveis na árvore de conversação do <text:span text:style-name="Strong_20_Emphasis">Big Bom Preço</text:span>.</text:p>
      <text:p text:style-name="Text_20_body"><text:line-break/></text:p>
      <text:h text:style-name="Heading_20_2" text:outline-level="2"><text:bookmark-start text:name="__RefHeading___modelo_arvore_de_conversacao_para_a_fiesc_5"/><text:bookmark-start text:name="modelo_arvore_de_conversacao_para_a_fiesc"/>Modelo Árvore de Conversação para a FIESC<text:bookmark-end text:name="__RefHeading___modelo_arvore_de_conversacao_para_a_fiesc_5"/><text:bookmark-end text:name="modelo_arvore_de_conversacao_para_a_fiesc"/></text:h>
      <text:list text:style-name="Numbering_20_1" text:continue-numbering="false">
        <text:list-item>
          <text:p text:style-name="Numbering_20_1_Content_First"> Clique <text:span text:style-name="Strong_20_Emphasis"><text:a xlink:type="simple" xlink:href="https://www.gsan.com.br/doku.php?id=postgres:boto-nlp:getic" text:style-name="Internet_20_link" text:visited-style-name="Visited_20_Internet_20_Link">AQUI</text:a></text:span> para ver os serviços disponíveis na árvore de conversação da <text:span text:style-name="Strong_20_Emphasis">GETIC</text:span>.</text:p>
        </text:list-item>
        <text:list-item>
          <text:p text:style-name="Numbering_20_1_Content"> Clique <text:span text:style-name="Strong_20_Emphasis"><text:a xlink:type="simple" xlink:href="https://www.gsan.com.br/doku.php?id=postgres:boto-nlp:gecon" text:style-name="Internet_20_link" text:visited-style-name="Visited_20_Internet_20_Link">AQUI</text:a></text:span> para ver os serviços disponíveis na árvore de conversação da <text:span text:style-name="Strong_20_Emphasis">GECON</text:span>.</text:p>
        </text:list-item>
        <text:list-item>
          <text:p text:style-name="Numbering_20_1_Content"> Clique <text:span text:style-name="Strong_20_Emphasis"><text:a xlink:type="simple" xlink:href="https://www.gsan.com.br/doku.php?id=postgres:boto-nlp:geint" text:style-name="Internet_20_link" text:visited-style-name="Visited_20_Internet_20_Link">AQUI</text:a></text:span> para ver os serviços disponíveis na árvore de conversação da <text:span text:style-name="Strong_20_Emphasis">GEINT</text:span>.</text:p>
        </text:list-item>
        <text:list-item>
          <text:p text:style-name="Numbering_20_1_Content_Last"> Clique <text:span text:style-name="Strong_20_Emphasis"><text:a xlink:type="simple" xlink:href="https://www.gsan.com.br/doku.php?id=postgres:boto-nlp:sesi" text:style-name="Internet_20_link" text:visited-style-name="Visited_20_Internet_20_Link">AQUI</text:a></text:span> para ver os serviços disponíveis na árvore de conversação do <text:span text:style-name="Strong_20_Emphasis">SESI-SENAI</text:span>.</text:p>
        </text:list-item>
      </text:list>
      <text:p text:style-name="Text_20_body"><text:line-break/></text:p>
      <text:h text:style-name="Heading_20_2" text:outline-level="2"><text:bookmark-start text:name="__RefHeading___modelo_arvore_de_conversacao_para_senac-rn_6"/><text:bookmark-start text:name="modelo_arvore_de_conversacao_para_senac-rn"/>Modelo Árvore de Conversação para SENAC-RN<text:bookmark-end text:name="__RefHeading___modelo_arvore_de_conversacao_para_senac-rn_6"/><text:bookmark-end text:name="modelo_arvore_de_conversacao_para_senac-rn"/></text:h>
      <text:p text:style-name="Text_20_body">Clique <text:span text:style-name="Strong_20_Emphasis"><text:a xlink:type="simple" xlink:href="https://www.gsan.com.br/doku.php?id=postgres:boto-nlp:senac_rn" text:style-name="Internet_20_link" text:visited-style-name="Visited_20_Internet_20_Link">AQUI</text:a></text:span> para ver os serviços disponíveis na árvore de conversação do <text:span text:style-name="Strong_20_Emphasis">SENAC-RN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rospect</dc:title>
  </office:meta>
</office:document-meta>
</file>