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retorno"/><text:bookmark-start text:name="__RefHeading___contato_inicial_retorno_1"/><text:bookmark-start text:name="contato_inicial_retorno"/>Contato Inicial Retorno<text:bookmark-end text:name="__RefHeading___contato_inicial_retorno_1"/><text:bookmark-end text:name="contato_inicial_retorno"/></text:h>
      <table:table table:style-name="Table">
        <table:table-column/>
        <table:table-row>
          <table:table-cell office:value-type="string" table:style-name="tablecell">
            <text:p text:style-name="tablealignleft">Sem problema. Como eu disse antes, os serviços disponíveis para mim são estes abaixo. Algum deles pode te ajudar? Escolha um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span text:style-name="Strong_20_Emphasis"><text:a xlink:type="simple" xlink:href="https://www.gsan.com.br/doku.php?id=postgres:boto-nlp:vencimento" text:style-name="Internet_20_link" text:visited-style-name="Visited_20_Internet_20_Link">Alterar o Vencimento da Conta</text:a></text:span>,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em um serviço visualizado no Menu que ainda não esteja disponibilizado para o Bo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uxa, infelizmente este serviço ainda não está disponível para mim. Ligue no {<text:span text:style-name="Strong_20_Emphasis">Número da Empresa</text:span>} para falar sobre el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sistema esteja com problema de acesso aos serviços, não esperar o usuário escolher o serviço ou digitar o login para informar. Assim que ele clicar na janela de conversação, dize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<text:span text:style-name="Strong_20_Emphasis">Sugestão</text:span>: Acima, enumerar primeiro os serviços mais procurados e só visualizar os disponíveis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retorno</dc:title>
  </office:meta>
</office:document-meta>
</file>