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amb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ia_de_conta_-_subfluxo_8_1"/><text:bookmark-start text:name="via_de_conta_-_subfluxo_8"/>2ª Via de Conta - Subfluxo 8<text:bookmark-end text:name="__RefHeading___via_de_conta_-_subfluxo_8_1"/><text:bookmark-end text:name="via_de_conta_-_subfluxo_8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DF + E-mail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aravilha! Clique logo abaixo para baixar o seu <text:span text:style-name="Strong_20_Emphasis">PDF</text:span>. Se não encontrar o código de barras na conta, é porque é um débito automático que ainda está dentro do praz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para baixar PDF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Qual é o seu e-mail? Não esquece o @ o os pont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adeu.sarmento@consensotec.com.b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Tranquilo. Já enviei o e-mail com a conta. Em alguns minutos verifique sua caixa de entrada. Se não achar veja no <text:span text:style-name="Strong_20_Emphasis">SPAM</text:span>. Se não encontrar o código de barras na conta, é porque é um débito automático que ainda está dentro do prazo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email:incorreto" text:style-name="Internet_20_link" text:visited-style-name="Visited_20_Internet_20_Link">Esse endereço de e-mail não parece correto. Tente novamente, sem esquecer o @ e os pontos.</text:a>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omo você deseja prosseguir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segunda-via:ambos</dc:title>
  </office:meta>
</office:document-meta>
</file>