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credi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10_1"/><text:bookmark-start text:name="via_de_conta_-_subfluxo_10"/>2ª Via de Conta - Subfluxo 10<text:bookmark-end text:name="__RefHeading___via_de_conta_-_subfluxo_10_1"/><text:bookmark-end text:name="via_de_conta_-_subfluxo_10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rtão de Crédi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seguir a credenciadora do seu cartão de crédito. Depois, você acessará um ambiente protegido onde poderá fazer a transação com seguranç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artão 1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artão 2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artão 3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credenciadora do cart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ravilha! Clique logo abaixo para efetuar seu pagamento no cartão de crédi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nk para pagamento cart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pagamento cart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segunda-via:credito</dc:title>
  </office:meta>
</office:document-meta>
</file>