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piar Código de Barr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ravilha! Clique abaixo para copiar o código. É uma sequência padrão de 48 números. Depois de clicar, é só colar onde você quise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copia o códig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segunda-via:saae:codigo</dc:title>
  </office:meta>
</office:document-meta>
</file>