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1"/><text:bookmark-start text:name="via_de_fatura_simplificada"/>2ª Via de Fatura Simplificada<text:bookmark-end text:name="__RefHeading___via_de_fatura_simplificada_1"/><text:bookmark-end text:name="via_de_fatura_simplificad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2ª Via Fatura Simplificad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este serviço, basta informar a matrícula do imóvel e pegar sua fatura vencida ou que ainda vai vencer, contendo seus dados protegidos. Quer continuar ou prefere uma segunda via normal? Escolha <text:span text:style-name="Strong_20_Emphasis">Sim</text:span> para continuar ou <text:span text:style-name="Strong_20_Emphasis">Não</text:span> para a segunda via normal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r favor, informe sua matrícul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contrei 2 contas com o valor total de <text:span text:style-name="Strong_20_Emphasis">R$ XX.XX</text:span>. Como deseja prosseguir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:nao" text:style-name="Internet_20_link" text:visited-style-name="Visited_20_Internet_20_Link">Localizei seus dados e sua matrícula, mas nenhuma conta em aberto para tirar segunda v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:encontrada" text:style-name="Internet_20_link" text:visited-style-name="Visited_20_Internet_20_Link">Encontrei uma conta para sua matrícula: XX/XXXX, R$ X. Qual a melhor opção para você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:matricula" text:style-name="Internet_20_link" text:visited-style-name="Visited_20_Internet_20_Link">Encontrei mais de uma matrícula vinculada ao CPF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Caso a empresa opte pelo login por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colher uma con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:todas" text:style-name="Internet_20_link" text:visited-style-name="Visited_20_Internet_20_Link">Quero todas as contas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M/AAAA - R$ XX.X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MM/AAAA - R$ XX.X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M/AAAA - R$ XX.X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passar as opções de pagamento. Antes, um lembrete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a opção <text:span text:style-name="Strong_20_Emphasis">Código de barras</text:span> não aparecer, é porque você tem um débito automático que ainda está dentro do praz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 caso da opção <text:span text:style-name="Strong_20_Emphasis">Cartão de crédito</text:span>, o valor final terá alguns acrésc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segunda_via:simples" text:style-name="Internet_20_link" text:visited-style-name="Visited_20_Internet_20_Link">2ª Via de Conta Simplificada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segunda-via:simples</dc:title>
  </office:meta>
</office:document-meta>
</file>