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transbordo-caern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alar_com_atendente_1"/><text:bookmark-start text:name="falar_com_atendente"/>Falar com Atendente<text:bookmark-end text:name="__RefHeading___falar_com_atendente_1"/><text:bookmark-end text:name="falar_com_atendent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Falar com Atendente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ransbordo-caern" text:style-name="Internet_20_link" text:visited-style-name="Visited_20_Internet_20_Link">Usuário digita em vez de escolher no Menu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em problema. E você quer atendimento para qual solicitação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transbordo-caern:horario" text:style-name="Internet_20_link" text:visited-style-name="Visited_20_Internet_20_Link">Esse tipo de atendimento</text:a></text:span>..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Menu de opções de atendiment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tendimentos configurados pela empresa na plataforma + a opção <text:span text:style-name="Emphasis">Nenhuma delas</text:span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escolhe opção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transbordo-caern:nenhuma" text:style-name="Internet_20_link" text:visited-style-name="Visited_20_Internet_20_Link">Nenhuma delas</text:a></text:span>..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reciso que você me informe <text:span text:style-name="Strong_20_Emphasis">seu CPF/CNPJ / sua matrícula / seu e-mail/ seu telefone: DDD sem zero seguido de números juntos. Tudo sem traço, espaço, nem parênteses/ seu nome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aso informar os dados seja obrigatório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reciso que você me informe <text:span text:style-name="Strong_20_Emphasis">seu CPF/CNPJ / sua matrícula / seu e-mail/ seu telefone / seu nome</text:span>. Se não estiver com os dados à mão, digite <text:span text:style-name="Strong_20_Emphasis">Nã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aso informar todos os dados seja opcional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Caso precise escolher especialização do atend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transbordo-caern:especificacao" text:style-name="Internet_20_link" text:visited-style-name="Visited_20_Internet_20_Link">Certo. Qual especialização se encaixa melhor no seu atendimento?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igita opção  ou digita Não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transbordo-caern:arquivo" text:style-name="Internet_20_link" text:visited-style-name="Visited_20_Internet_20_Link">Usuário anexa arquivo em vez de digitar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Espere um pouco. Vou chamar alguém disponível para continuar seu atendimento. <text:span text:style-name="Strong_20_Emphasis">Temos X pessoas na sua frente</text:span> <text:span text:style-name="Emphasis">ou</text:span> <text:span text:style-name="Strong_20_Emphasis"> Você é o próximo!</text:span> Aproveite e anote o número do protocolo da nossa conversa: <text:span text:style-name="Strong_20_Emphasis">Número do protocolo</text:span>. Ah, toda a conversa entre vocês será registrada e disponibilizada em <text:span text:style-name="Strong_20_Emphasis">PDF</text:span> no final do atendimento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transbordo-caern:opcao" text:style-name="Internet_20_link" text:visited-style-name="Visited_20_Internet_20_Link">Você quer informar sua matrícula / seu e-mail / seu telefone</text:a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aso o bot peça mais dados opcionais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Temos X pessoas na sua frente</text:span> <text:span text:style-name="Emphasis">ou</text:span> <text:span text:style-name="Strong_20_Emphasis"> Você é o próximo!</text:span> . Aguarde que logo será sua vez.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Mensagem enviada pelo bot de 5 em 5 minutos, com atualização da fil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transbordo-caern:voltar" text:style-name="Internet_20_link" text:visited-style-name="Visited_20_Internet_20_Link">Usuário interage durante a espera</text:a></text:span>...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Fluxo em resposta a qualquer interação do usuário durante a espera na fil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<text:a xlink:type="simple" xlink:href="https://www.gsan.com.br/doku.php?id=postgres:boto-nlp:transbordo-caern:volta" text:style-name="Internet_20_link" text:visited-style-name="Visited_20_Internet_20_Link">Sua solicitação foi atendida?</text:a>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Interação quando o usuário retorna do transbordo humano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transbordo-caern</dc:title>
  </office:meta>
</office:document-meta>
</file>