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a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ta digitada e valid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consegui entender a data. Digite uma data válida, como no exemplo <text:span text:style-name="Strong_20_Emphasis">08/12/2022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ra data fora do form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ta digitada e validad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qui o fluxo prossegue de onde parou, validando ou não da data nos passos de <text:a xlink:type="simple" xlink:href="https://www.gsan.com.br/doku.php?id=postgres:boto-nlp:uber:medico" text:style-name="Internet_20_link" text:visited-style-name="Visited_20_Internet_20_Link">Agenda</text:a> ou <text:a xlink:type="simple" xlink:href="https://www.gsan.com.br/doku.php?id=postgres:boto-nlp:uber:medico:remarca" text:style-name="Internet_20_link" text:visited-style-name="Visited_20_Internet_20_Link">Reagend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uber:medico:data</dc:title>
  </office:meta>
</office:document-meta>
</file>