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dd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édico Virtu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dentifiquei que seu DDD não é de Uberlândia. Infelizmente, esse serviço é apenas para os residentes na cidad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uber:medico:ddd</dc:title>
  </office:meta>
</office:document-meta>
</file>