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qual o melhor dia para agendar sua consulta? Digite no formato <text:span text:style-name="Strong_20_Emphasis">DD/MM/AAA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ta digitada e valid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o melhor horário para sua consulta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Horário 1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rário 2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rário 3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rário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Horário escolhi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ando: você deseja agendar sua consulta para o dia <text:span text:style-name="Strong_20_Emphasis">DD/MM/AAAA</text:span> às <text:span text:style-name="Strong_20_Emphasis">Horário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uber:medico:na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uber:medico:nao</dc:title>
  </office:meta>
</office:document-meta>
</file>