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vencimen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lterar_o_vencimento_das_proximas_contas_-_fluxo_1_principal_1"/><text:bookmark-start text:name="alterar_o_vencimento_das_proximas_contas_-_fluxo_1_principal"/>Alterar o Vencimento das Próximas Contas - Fluxo 1 Principal<text:bookmark-end text:name="__RefHeading___alterar_o_vencimento_das_proximas_contas_-_fluxo_1_principal_1"/><text:bookmark-end text:name="alterar_o_vencimento_das_proximas_contas_-_fluxo_1_princip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lterar o Vencimento das Próximas Contas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Em vez de escolher no Menu usuário digita <text:a xlink:type="simple" xlink:href="https://www.gsan.com.br/doku.php?id=postgres:boto-nlp:interacao:alterar-venc" text:style-name="Internet_20_link" text:visited-style-name="Visited_20_Internet_20_Link">AQUI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sua <text:span text:style-name="Strong_20_Emphasis">Matrícul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matrícul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igite seu <text:span text:style-name="Strong_20_Emphasis">CPF</text:span> ou <text:span text:style-name="Strong_20_Emphasis">CNPJ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ncimento:erro" text:style-name="Internet_20_link" text:visited-style-name="Visited_20_Internet_20_Link">Matrícula inválida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CPF/CNPJ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Encontrei 5 opções. Selecione um dia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ncimento:nao" text:style-name="Internet_20_link" text:visited-style-name="Visited_20_Internet_20_Link">Olha, já foi feita uma alteração de vencimento...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ncimento:cpf" text:style-name="Internet_20_link" text:visited-style-name="Visited_20_Internet_20_Link">CPF ou CNPJ sem matrícula vinculad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ncimento:cpf:erro" text:style-name="Internet_20_link" text:visited-style-name="Visited_20_Internet_20_Link">Parece que esse CPF ou CNPJ não está correto. Verifique se você digitou corretamente e tente novamente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27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25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0.396875cm" svg:height="0.396875cm"><draw:image xlink:href="Pictures/77393d227540505c858e37b92c449ea1.gif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! Data de vencimento do imóvel 12345678 alterada com sucess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deseja continu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vencimento</dc:title>
  </office:meta>
</office:document-meta>
</file>