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8beecbce2ba2f338439b08f1df279e.png"/>
  <manifest:file-entry manifest:media-type="image/png" manifest:full-path="Pictures/8b9a0c14594e86af15ad7705ff070591.png"/>
  <manifest:file-entry manifest:media-type="image/png" manifest:full-path="Pictures/cbaceaae84aecf8bf7e5bc864c906ab9.png"/>
  <manifest:file-entry manifest:media-type="image/png" manifest:full-path="Pictures/50e55f32e1574d0b57246d35385adfb9.png"/>
  <manifest:file-entry manifest:media-type="image/png" manifest:full-path="Pictures/74a04a89d73b4a1623a0adb68620ef60.png"/>
  <manifest:file-entry manifest:media-type="image/png" manifest:full-path="Pictures/c1b9d8de384f4d3233cb72652cd960ef.png"/>
  <manifest:file-entry manifest:media-type="image/png" manifest:full-path="Pictures/4d2141684c090d04350ecea9a8197bfb.png"/>
  <manifest:file-entry manifest:media-type="image/png" manifest:full-path="Pictures/9ed0b370d9d924f2bb3b5a5b79432386.png"/>
  <manifest:file-entry manifest:media-type="image/png" manifest:full-path="Pictures/4754f333eb7ecab721c1c039601298f8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draw:a xlink:type="simple" xlink:href="https://web.iceportal.com/wp-content/uploads/2014/04/user_headset.png"><draw:frame draw:style-name="medialeft" draw:name="0" text:anchor-type="paragraph" draw:z-index="0" svg:width="0.60854166666667cm" svg:height="0.60854166666667cm"><draw:image xlink:href="https://web.iceportal.com/wp-content/uploads/2014/04/user_headset.png" xlink:type="simple" xlink:show="embed" xlink:actuate="onLoad"/></draw:frame></draw:a> <text:a xlink:type="simple" xlink:href="https://www.gsan.com.br/doku.php?id=ajuda:agenciavirtual" text:style-name="Internet_20_link" text:visited-style-name="Visited_20_Internet_20_Link"> Agências Virtuais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79375cm" svg:height="0.79375cm"><draw:image xlink:href="Pictures/ef8beecbce2ba2f338439b08f1df279e.png" xlink:type="simple" xlink:show="embed" xlink:actuate="onLoad"/></draw:frame> <text:a xlink:type="simple" xlink:href="https://www.gsan.com.br/doku.php?id=ajuda:noticias" text:style-name="Internet_20_link" text:visited-style-name="Visited_20_Internet_20_Link"> Notícias!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0.79375cm" svg:height="0.64808843085106cm"><draw:image xlink:href="Pictures/8b9a0c14594e86af15ad7705ff070591.png" xlink:type="simple" xlink:show="embed" xlink:actuate="onLoad"/></draw:frame><text:a xlink:type="simple" xlink:href="https://www.gsan.com.br/doku.php?id=casos_de_uso:catalogodeservicos" text:style-name="Internet_20_link" text:visited-style-name="Visited_20_Internet_20_Link"> Catálogo de Serviços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ww.gsan.com.br/doku.php?id=ajuda:vagas"><draw:frame draw:style-name="media" draw:name="3" text:anchor-type="as-char" draw:z-index="3" svg:width="0.66145833333333cm" svg:height="0.66145833333333cm"><draw:image xlink:href="Pictures/cbaceaae84aecf8bf7e5bc864c906ab9.png" xlink:type="simple" xlink:show="embed" xlink:actuate="onLoad"/></draw:frame></draw:a><text:a xlink:type="simple" xlink:href="https://www.gsan.com.br/doku.php?id=ajuda:vagas" text:style-name="Internet_20_link" text:visited-style-name="Visited_20_Internet_20_Link"> Trabalhe conosco!!!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0.79375cm" svg:height="0.79375cm"><draw:image xlink:href="Pictures/50e55f32e1574d0b57246d35385adfb9.png" xlink:type="simple" xlink:show="embed" xlink:actuate="onLoad"/></draw:frame><text:a xlink:type="simple" xlink:href="https://www.gsan.com.br/doku.php?id=ajuda:novidades" text:style-name="Internet_20_link" text:visited-style-name="Visited_20_Internet_20_Link"> Veja as novidades! 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  Legend" text:anchor-type="as-char" draw:z-index="0" svg:width="0.66145833333333cm"><draw:text-box><text:p text:style-name="legendcenter"><draw:frame draw:style-name="media" draw:name=" " text:anchor-type="as-char" draw:z-index="5" svg:width="0.66145833333333cm" svg:height="0.63189594972067cm"><draw:image xlink:href="Pictures/74a04a89d73b4a1623a0adb68620ef60.png" xlink:type="simple" xlink:show="embed" xlink:actuate="onLoad"/></draw:frame> </text:p></draw:text-box></draw:frame><text:a xlink:type="simple" xlink:href="https://www.gsan.com.br/doku.php?id=ajuda:mais_acessadas" text:style-name="Internet_20_link" text:visited-style-name="Visited_20_Internet_20_Link"> Ajudas Essenciais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0.66145833333333cm" svg:height="0.36433266488414cm"><draw:image xlink:href="Pictures/c1b9d8de384f4d3233cb72652cd960ef.png" xlink:type="simple" xlink:show="embed" xlink:actuate="onLoad"/></draw:frame><text:a xlink:type="simple" xlink:href="https://www.gsan.com.br/doku.php?id=casos_de_uso" text:style-name="Internet_20_link" text:visited-style-name="Visited_20_Internet_20_Link"> Artefatos Técnicos</text:a>	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0.66145833333333cm" svg:height="0.66145833333333cm"><draw:image xlink:href="Pictures/4d2141684c090d04350ecea9a8197bfb.png" xlink:type="simple" xlink:show="embed" xlink:actuate="onLoad"/></draw:frame><text:a xlink:type="simple" xlink:href="https://www.gsan.com.br/doku.php?id=treinamentos" text:style-name="Internet_20_link" text:visited-style-name="Visited_20_Internet_20_Link"> Treinamentos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8" text:anchor-type="as-char" draw:z-index="8" svg:width="0.66145833333333cm" svg:height="0.66145833333333cm"><draw:image xlink:href="Pictures/9ed0b370d9d924f2bb3b5a5b79432386.png" xlink:type="simple" xlink:show="embed" xlink:actuate="onLoad"/></draw:frame><text:a xlink:type="simple" xlink:href="https://www.gsan.com.br/doku.php?id=treinamentos:integracoes" text:style-name="Internet_20_link" text:visited-style-name="Visited_20_Internet_20_Link"> Integrações (API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redmine.consensotec.com.br:3000" text:style-name="Internet_20_link" text:visited-style-name="Visited_20_Internet_20_Link">Registre um cham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ortal.softwarepublico.gov.br/" text:style-name="Internet_20_link" text:visited-style-name="Visited_20_Internet_20_Link">Portal do Software Públ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onsensotec.com.br/" text:style-name="Internet_20_link" text:visited-style-name="Visited_20_Internet_20_Link">Site Consenso!</text:a></text:p>
        </text:list-item>
      </text:list>
      <text:p text:style-name="Horizontal_20_Line"/>
      <text:p text:style-name="Text_20_body"><text:bookmark text:name="sidebar"/>[<text:span text:style-name="Emphasis">INTERNO</text:span>]</text:p>
      <text:list text:style-name="List_20_1" text:continue-numbering="false">
        <text:list-item>
          <text:p text:style-name="List_20_1_Content_First"> <draw:frame draw:style-name="media" draw:name="9" text:anchor-type="as-char" draw:z-index="9" svg:width="0.66145833333333cm" svg:height="0.66145833333333cm"><draw:image xlink:href="Pictures/4754f333eb7ecab721c1c039601298f8.png" xlink:type="simple" xlink:show="embed" xlink:actuate="onLoad"/></draw:frame><text:a xlink:type="simple" xlink:href="https://www.gsan.com.br/doku.php?id=postgres:basedeconhecimento" text:style-name="Internet_20_link" text:visited-style-name="Visited_20_Internet_20_Link"> Base de Conhecimento Técnico</text:a></text:p>
        </text:list-item>
        <text:list-item>
          <text:p text:style-name="List_20_1_Content_Last"> <draw:frame draw:style-name="media" draw:name="10" text:anchor-type="as-char" draw:z-index="10" svg:width="0.66145833333333cm" svg:height="0.66145833333333cm"><draw:image xlink:href="Pictures/9819680c608c3de2791b4dcfc4a225af.png" xlink:type="simple" xlink:show="embed" xlink:actuate="onLoad"/></draw:frame><text:a xlink:type="simple" xlink:href="https://www.gsan.com.br/doku.php?id=postgres:propostas" text:style-name="Internet_20_link" text:visited-style-name="Visited_20_Internet_20_Link"> Propostas Comerciais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interno:producao" text:style-name="Internet_20_link" text:visited-style-name="Visited_20_Internet_20_Link">Colaboração na Wiki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192.168.64.78:8080" text:style-name="Internet_20_link" text:visited-style-name="Visited_20_Internet_20_Link">Dashboard Jenkins</text:a></text:p>
        </text:list-item>
        <text:list-item>
          <text:p text:style-name="List_20_1_Content"> <text:a xlink:type="simple" xlink:href="http://192.168.64.239:8280/gsan" text:style-name="Internet_20_link" text:visited-style-name="Visited_20_Internet_20_Link">Ambiente de homologação</text:a></text:p>
        </text:list-item>
        <text:list-item>
          <text:p text:style-name="List_20_1_Content"> <text:a xlink:type="simple" xlink:href="https://consenso.testfairy.com/" text:style-name="Internet_20_link" text:visited-style-name="Visited_20_Internet_20_Link">TestFairy</text:a></text:p>
        </text:list-item>
        <text:list-item>
          <text:p text:style-name="List_20_1_Content_Last"> <text:a xlink:type="simple" xlink:href="https://www.gsan.com.br/doku.php?id=treinamentos:documentacao:manual-documentador" text:style-name="Internet_20_link" text:visited-style-name="Visited_20_Internet_20_Link">Manual do Documenta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