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todesk:modelo-er:integracao"/><text:bookmark-start text:name="__RefHeading___dicionario_de_dados_-_tatodesk_1"/><text:bookmark-start text:name="dicionario_de_dados_-_tatodesk"/>Dicionário de Dados - Tatodesk<text:bookmark-end text:name="__RefHeading___dicionario_de_dados_-_tatodesk_1"/><text:bookmark-end text:name="dicionario_de_dados_-_tatodesk"/></text:h>
      <text:p text:style-name="Text_20_body">No intuito de fortalecer ainda mais nossa ferramenta de conhecimento, estamos disponibilizando para consulta o <text:span text:style-name="Strong_20_Emphasis">Dicionário de Dados</text:span> da base de dados de integração da plataforma ao sistema <text:span text:style-name="Strong_20_Emphasis">GSAN 3.0</text:span>, com a documentação das <text:span text:style-name="Emphasis">Tabelas</text:span> e <text:span text:style-name="Emphasis">Atributos</text:span>, dividida por módulos.</text:p>
      <text:p text:style-name="Text_20_body"><text:line-break/></text:p>
      <text:h text:style-name="Heading_20_2" text:outline-level="2"><text:bookmark-start text:name="__RefHeading___tabelas_do_modulo_integracao_2"/><text:bookmark-start text:name="tabelas_do_modulo_integracao"/>Tabelas do Módulo Integração<text:bookmark-end text:name="__RefHeading___tabelas_do_modulo_integracao_2"/><text:bookmark-end text:name="tabelas_do_modulo_integracao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Table Schema</text:span></text:p>
          </table:table-cell>
          <table:table-cell office:value-type="string" table:style-name="tableheader">
            <text:p text:style-name="Table_20_Heading"><text:span text:style-name="Strong_20_Emphasis">Table</text:span></text:p>
          </table:table-cell>
          <table:table-cell office:value-type="string" table:style-name="tableheader">
            <text:p text:style-name="Table_20_Heading"><text:span text:style-name="Strong_20_Emphasis">Name</text:span></text:p>
          </table:table-cell>
          <table:table-cell office:value-type="string" table:style-name="tableheader">
            <text:p text:style-name="Table_20_Heading"><text:span text:style-name="Strong_20_Emphasis">Data Type</text:span></text:p>
          </table:table-cell>
          <table:table-cell office:value-type="string" table:style-name="tableheader">
            <text:p text:style-name="Table_20_Heading"><text:span text:style-name="Strong_20_Emphasis">Not Null</text:span></text:p>
          </table:table-cell>
          <table:table-cell office:value-type="string" table:style-name="tableheader">
            <text:p text:style-name="Table_20_Heading"><text:span text:style-name="Strong_20_Emphasis">Comments</text:span>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Id da tabela de serviço terceirizados para acompanhamento de serviç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cdservic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erviço terceirizad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dsservic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Descrição do serviço terceirizad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idexcedente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Id da tabela de serviço terceirizados excedente para acompanhamento de serviç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icuso</text:p>
          </table:table-cell>
          <table:table-cell office:value-type="string" table:style-name="tablecell">
            <text:p text:style-name="tablealignleft">Smallint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Indicador de us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icexcedente</text:p>
          </table:table-cell>
          <table:table-cell office:value-type="string" table:style-name="tablecell">
            <text:p text:style-name="tablealignleft">Smallint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Indicador do serviço se é ou não é excedente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tmultimaalteracao</text:p>
          </table:table-cell>
          <table:table-cell office:value-type="string" table:style-name="tablecell">
            <text:p text:style-name="tablealignleft">Timestamp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 Data da Última alteração do serviço terceirizad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catg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cnta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gpag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dbac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spdc_vldocu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sequencial_origem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sequencial_item_origem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st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st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nt_social_apurad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nt_social_apurad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onta_pis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onta_cofins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item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base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pct_aliquota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base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pct_aliquota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tab_natureza_rec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natureza_receit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tab_natureza_rec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natureza_receit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cod_sistem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dat_cancelamento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val_cancela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cod_operaca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cod_status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equencial_origem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istem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model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municipio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erie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ubserie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classe_consum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qtd_doc_consolid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qtd_doc_cancel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dat_doc_consolidado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docu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desco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onsumo_acumula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forneci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servico_nao_tributa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terceiro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despesa_acessoria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base_icm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icm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base_icms_st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icms_st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operaca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tatus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ancelamento_me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ancelamento_exercici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ancela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cod_municipio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qtd_doc_consolid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qtd_doc_cancel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document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forneciment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servico_nao_tribut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cofins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cancelamento_mes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cancelamento_exercici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cancelamento_exerc_ant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filial no sistema que preenche a tabela. Tabela de mapeamento: TI_FILIAL_MAP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sistem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istema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mes_ano_referencia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Mês/Ano de Referência no formato: MMAAAA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cnpj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NPJ da pessoa jurídica de direito público, empresa pública, sociedade de economia mista ou suas subsidiária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dat_recebimento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Data do Recebi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recebi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Recebido no período atual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total_venda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total das Venda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operaca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operação do registro. Valores possíveis: (I)nclusão e (E)xclusã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num_apuracao_pis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úmero sequencial da Apuração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cnt_social_apurad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Contribuição Apurada para 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status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tatus do processamento da operação do registro. Possíveis valores: P (Processado), NP (Não processado) e ER (Erro no processamento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dsc_err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Descrição do erro do processamento da operação no Pirâmide ou sistema integrante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num_apuracao_cofins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úmero sequencial da Apuração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cnt_social_apurad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Contribuição Apurada para 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cofinsv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situacao_tributari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Situação Tributária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situacao_tributari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Situação Tributária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base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Base de Cálculo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pct_aliquota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Percentual de Alíquota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base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Base de Cálculo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pct_aliquota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Percentual de Alíquota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filial no sistema que preenche a tabela. Tabela de mapeamento: TI_FILIAL_MAP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sistem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istema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mes_ano_referencia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Mês/Ano de Referência no formato: MMAAAA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cnpj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NPJ da pessoa jurídica de direito público, empresa pública, sociedade de economia mista ou suas subsidiária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vendas_perio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Total das vendas no períod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cnt_social_apurad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Contribuição Apurada para 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num_apuracao_pis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úmero sequencial da Apuração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base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Base de Cálculo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pct_aliquota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Percentual de Alíquota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cnt_social_apurad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Contribuição Apurada para 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base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Base de Cálculo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num_apuracao_cofins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úmero sequencial da Apuração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pct_aliquota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Percentual de Alíquota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nao_recebi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Total não recebido no períod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operaca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operação do registro. Valores possíveis: (I)nclusão e (E)xclusã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status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tatus do processamento da operação do registro. Possíveis valores: P (Processado), NP (Não processado) e ER (Erro no processamento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dsc_err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Descrição do erro do processamento da operação no Pirâmide ou sistema integrante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situacao_tributari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Situação Tributária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situacao_tributari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Situação Tributária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num_id_lancamento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Sequência do lançamento (PK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empres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empresa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FILIAL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tipo_lanc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TIPO DE LANÇA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dat_lancamento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DATA DO LANÇA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document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DOCU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arquiv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ARQUIV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operacao_reg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OPERACAO = I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status_registr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STATUS DO MOVI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dsc_err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DESCRIÇÃO DO ERR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status_pir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STATUS DO MOVIMENTO NO PIRÂMIDE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num_id_lancamento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úmero do lançamento da tabela financeiro.ti_grp_cont_gcs_n (FK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num_sequencial</text:p>
          </table:table-cell>
          <table:table-cell office:value-type="string" table:style-name="tablecell">
            <text:p text:style-name="tablealignleft">Smallint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Sequencial (1-para débito 2-para crédito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cont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conta contábil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operaca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od_operacao (D-PARA DÉBITO , C-PARA CRÉDITO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val_lanca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VALOR DO LANÇA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unidade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UNIDADE DE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ccusto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CENTRO DE CUSTO DE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hist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HISTÓRICO DE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cntaux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AUXILIAR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grp_cntaux_ori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GRUPO AUXILIAR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dsc_complement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OMPLEMENTO DO HISTÓRICO</text:p>
          </table:table-cell>
        </table:table-row>
      </table:table>
      <text:p text:style-name="Text_20_body">Clique <text:span text:style-name="Strong_20_Emphasis"><text:a xlink:type="simple" xlink:href="https://www.gsan.com.br/doku.php?id=postgres:modelo-er-modulos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todesk:modelo-er:integracao</dc:title>
  </office:meta>
</office:document-meta>
</file>