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vg:height="2.38125cm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processos:migracoes"/><text:bookmark-start text:name="__RefHeading___treinamento_para_migracoes_1"/><text:bookmark-start text:name="treinamento_para_migracoes"/>Treinamento para Migrações<text:bookmark-end text:name="__RefHeading___treinamento_para_migracoes_1"/><text:bookmark-end text:name="treinamento_para_migracoes"/></text:h>
      <text:p text:style-name="Text_20_body">Em todas as migrações o impacto do novo sistema no processo de negócio do cliente é parte natural da mudança. Saber minimizar essa questão para que o novo sistema melhore o dia-a-dia e não represente mais problemas é a especialidade da <text:a xlink:type="simple" xlink:href="http://www.consensotec.com.br" text:style-name="Internet_20_link" text:visited-style-name="Visited_20_Internet_20_Link">Consenso Tecnologia</text:a>. </text:p>
      <text:p text:style-name="Text_20_body">Com isso estamos concentrando nessa área todos os treinamentos exclusivos das migrações para facilitar o processo transitório para a nova solução. Acesse o link de sua migração a seguir:</text:p>
      <text:list text:style-name="List_20_1" text:continue-numbering="false">
        <text:list-item>
          <text:p text:style-name="List_20_1_Content_First"> <text:a xlink:type="simple" xlink:href="https://www.gsan.com.br/doku.php?id=treinamentos:livre:processos:saae-sorocaba" text:style-name="Internet_20_link" text:visited-style-name="Visited_20_Internet_20_Link">SAAE Sorocaba</text:a></text:p>
        </text:list-item>
        <text:list-item>
          <text:p text:style-name="List_20_1_Content"> <text:a xlink:type="simple" xlink:href="https://www.gsan.com.br/doku.php?id=treinamentos:livre:processos:manam" text:style-name="Internet_20_link" text:visited-style-name="Visited_20_Internet_20_Link">Manaus Ambiental SA</text:a></text:p>
        </text:list-item>
        <text:list-item>
          <text:p text:style-name="List_20_1_Content"> <text:a xlink:type="simple" xlink:href="https://www.gsan.com.br/doku.php?id=treinamentos:livre:processos:araraquara" text:style-name="Internet_20_link" text:visited-style-name="Visited_20_Internet_20_Link">DAAE Araraquara</text:a></text:p>
        </text:list-item>
        <text:list-item>
          <text:p text:style-name="List_20_1_Content_Last"> <text:a xlink:type="simple" xlink:href="https://www.gsan.com.br/doku.php?id=treinamentos:livre:processos:coderp" text:style-name="Internet_20_link" text:visited-style-name="Visited_20_Internet_20_Link">CODER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inamentos:livre:processos:migracoes</dc:title>
  </office:meta>
</office:document-meta>
</file>