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ext:p text:style-name="Text_20_body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<text:p text:style-name="Text_20_body">Esperamos que este material seja proveitoso. Deixamos aberto o canal junto ao seu executivo de relacionamento para melhorar qualquer informação necessária.</text:p>
      <text:p text:style-name="Text_20_body"><text:line-break/></text:p>
      <text:h text:style-name="Heading_20_2" text:outline-level="2"><text:bookmark-start text:name="__RefHeading___faturamento_saae-sorocaba_2"/><text:bookmark-start text:name="faturamento_saae-sorocaba"/>Faturamento SAAE-Sorocaba<text:bookmark-end text:name="__RefHeading___faturamento_saae-sorocaba_2"/><text:bookmark-end text:name="faturamento_saae-sorocaba"/></text:h>
      <text:p text:style-name="Text_20_body">Este módulo é formado por um conjunto de atividades e de procedimentos, que visam à obtenção do volume e do valor da água fornecida e do esgoto coletado, bem como à cobrança de cada serviço indireto, até a emissão das contas. Todos os processos listados a seguir apontam para o módulo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  <text:list-item>
          <text:p text:style-name="Numbering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2" text:outline-level="2"><text:bookmark-start text:name="__RefHeading___arrecadacao_e_cobranca_saae-sorocaba_3"/><text:bookmark-start text:name="arrecadacao_e_cobranca_saae-sorocaba"/>Arrecadação e Cobrança SAAE-Sorocaba<text:bookmark-end text:name="__RefHeading___arrecadacao_e_cobranca_saae-sorocaba_3"/><text:bookmark-end text:name="arrecadacao_e_cobranca_saae-sorocaba"/></text:h>
      <text:p text:style-name="Text_20_body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r Débi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4"/><text:bookmark-start text:name="divida_ativa_saae-sorocaba"/>Dívida Ativa SAAE-Sorocaba<text:bookmark-end text:name="__RefHeading___divida_ativa_saae-sorocaba_4"/><text:bookmark-end text:name="divida_ativa_saae-sorocaba"/></text:h>
      <text:p text:style-name="Text_20_body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.</text:p>
        </text:list-item>
      </text:list>
      <text:p text:style-name="Text_20_body"><text:line-break/></text:p>
      <text:p text:style-name="Text_20_body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5"/><text:bookmark-start text:name="servicos_operacionais_saae-sorocaba"/>Serviços Operacionais SAAE-Sorocaba<text:bookmark-end text:name="__RefHeading___servicos_operacionais_saae-sorocaba_5"/><text:bookmark-end text:name="servicos_operacionais_saae-sorocaba"/></text:h>
      <text:p text:style-name="Text_20_body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6"/><text:bookmark-start text:name="micromedicao_saae-sorocaba"/>Micromedição SAAE-Sorocaba<text:bookmark-end text:name="__RefHeading___micromedicao_saae-sorocaba_6"/><text:bookmark-end text:name="micromedicao_saae-sorocaba"/></text:h>
      <text:p text:style-name="Text_20_body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7"/><text:bookmark-start text:name="atendimento_ao_cliente_saae-sorocaba"/>Atendimento ao Cliente SAAE-Sorocaba<text:bookmark-end text:name="__RefHeading___atendimento_ao_cliente_saae-sorocaba_7"/><text:bookmark-end text:name="atendimento_ao_cliente_saae-sorocaba"/></text:h>
      <text:p text:style-name="Text_20_body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_Last"> <text:span text:style-name="Strong_20_Emphasis"><text:a xlink:type="simple" xlink:href="https://www.gsan.com.br/doku.php?id=ajuda:extrato_de_debitos" text:style-name="Internet_20_link" text:visited-style-name="Visited_20_Internet_20_Link">Extrato de Débito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8"/><text:bookmark-start text:name="cadastro_saae-sorocaba"/>Cadastro SAAE-Sorocaba<text:bookmark-end text:name="__RefHeading___cadastro_saae-sorocaba_8"/><text:bookmark-end text:name="cadastro_saae-sorocaba"/></text:h>
      <text:p text:style-name="Text_20_body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agencia_virtual_saae-sorocaba_9"/><text:bookmark-start text:name="agencia_virtual_saae-sorocaba"/>Agência Virtual SAAE-Sorocaba<text:bookmark-end text:name="__RefHeading___agencia_virtual_saae-sorocaba_9"/><text:bookmark-end text:name="agencia_virtual_saae-sorocaba"/></text:h>
      <text:p text:style-name="Text_20_body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Agênci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Agênci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10"/><text:bookmark-start text:name="relatorios_saae-sorocaba"/>Relatórios SAAE-Sorocaba<text:bookmark-end text:name="__RefHeading___relatorios_saae-sorocaba_10"/><text:bookmark-end text:name="relatorios_saae-sorocaba"/></text:h>
      <text:p text:style-name="Text_20_body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1"/><text:bookmark-start text:name="controle_de_acessos_saae-sorocaba"/>Controle de Acessos SAAE-Sorocaba<text:bookmark-end text:name="__RefHeading___controle_de_acessos_saae-sorocaba_11"/><text:bookmark-end text:name="controle_de_acessos_saae-sorocaba"/></text:h>
      <text:p text:style-name="Text_20_body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saae-sorocaba</dc:title>
  </office:meta>
</office:document-meta>
</file>