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text:span text:style-name="Source_20_Text"><text:bookmark text:name="treinamentos:livre:video-aulas"/>&lt;br&gt;&lt;br&gt;&lt;br&gt;&lt;br&gt;&lt;br&gt;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<text:span text:style-name="Strong_20_Emphasis"> Treinamentos Livres Disponíveis </text:span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obranca" text:style-name="Internet_20_link" text:visited-style-name="Visited_20_Internet_20_Link">COBRANÇA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 / PENTAH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processos-juridicos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rocessos-juridicos" text:style-name="Internet_20_link" text:visited-style-name="Visited_20_Internet_20_Link"> PROCESSOS JURÍDICOS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mobile"><draw:frame draw:style-name="mediacenter" draw:name="15" text:anchor-type="paragraph" draw:z-index="1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divida-ativa"><draw:frame draw:style-name="mediacenter" draw:name="16" text:anchor-type="paragraph" draw:z-index="1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ivida-ativa" text:style-name="Internet_20_link" text:visited-style-name="Visited_20_Internet_20_Link">DÍVIDA ATIVA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video-aulas:chatbot"><draw:frame draw:style-name="mediacenter" draw:name="17" text:anchor-type="paragraph" draw:z-index="1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hatbot" text:style-name="Internet_20_link" text:visited-style-name="Visited_20_Internet_20_Link"> CHATBOT </text:a>  </text:p>
          </table:table-cell>
          <table:table-cell office:value-type="string" table:style-name="tablecell">
            <text:p text:style-name="tablealignleft"> <draw:a xlink:type="simple" xlink:href="https://www.gsan.com.br/doku.php?id=treinamentos:livre:video-aulas:pesquisa"><draw:frame draw:style-name="mediacenter" draw:name="18" text:anchor-type="paragraph" draw:z-index="1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okuwiki" text:style-name="Internet_20_link" text:visited-style-name="Visited_20_Internet_20_Link"> DOKUWIKI 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pesquisa"><draw:frame draw:style-name="mediacenter" draw:name="19" text:anchor-type="paragraph" draw:z-index="1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esquisa" text:style-name="Internet_20_link" text:visited-style-name="Visited_20_Internet_20_Link"> PESQUISA 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</dc:title>
  </office:meta>
</office:document-meta>
</file>