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p text:style-name="Preformatted_20_Text">&lt;h1&gt;&lt;center&gt;&lt;b&gt; Vídeo-aulas disponíveis &lt;/b&gt;&lt;/center&gt;&lt;br&gt;&lt;/h1&gt;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gsan.com.br/doku.php?id=treinamentos:video-aulas:infraestrutura" text:style-name="Internet_20_link" text:visited-style-name="Visited_20_Internet_20_Link">Configuração e Infraestrutura</text:a>  </text:p>
          </table:table-cell>
          <table:table-cell office:value-type="string" table:style-name="tablecell">
            <text:p text:style-name="tablealigncenter">  <text:a xlink:type="simple" xlink:href="https://www.gsan.com.br/doku.php?id=treinamentos:video-aulas:modulos" text:style-name="Internet_20_link" text:visited-style-name="Visited_20_Internet_20_Link">Módulos e Processos de Negócio</text:a>  </text:p>
          </table:table-cell>
          <table:table-cell office:value-type="string" table:style-name="tablecell">
            <text:p text:style-name="tablealigncenter">  <text:a xlink:type="simple" xlink:href="https://www.gsan.com.br/doku.php?id=treinamentos:video-aulas:mobile" text:style-name="Internet_20_link" text:visited-style-name="Visited_20_Internet_20_Link">Aplicativos Móvei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video-aulas</dc:title>
  </office:meta>
</office:document-meta>
</file>